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transformeren van de bovenverdiepingen naar 4 woningen, Lange Bisschopstraat 39 7411KH Deventer, [DVT00E08995] Deventer E 89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Lange Bisschopstraat 39 7411KH Deventer, [DVT00E08995] Deventer E 8995</text:p>
            <text:p text:style-name="common-al">
            <text:span text:style-name="nadrukvet">Zaakomschrijving:</text:span> het transformeren van de bovenverdiepingen naar 4 woningen</text:p>
            <text:p text:style-name="common-al">
            <text:span text:style-name="nadrukvet">Zaaknummer:</text:span> Z2023-0001073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107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107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5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37</meta:user-defined>
    <meta:user-defined meta:name="DCTERMS.abstract">het transformeren van de bovenverdiepingen naar 4 woningen</meta:user-defined>
    <dc:language>nl</dc:language>
    <meta:user-defined meta:name="OVERHEIDop.locatietype/OVERHEIDop.gebiedsmarkering">Punt</meta:user-defined>
    <meta:user-defined meta:name="DC.title">Verleende omgevingsvergunning,het transformeren van de bovenverdiepingen naar 4 woningen, Lange Bisschopstraat 39 7411KH Deventer, [DVT00E08995] Deventer E 8995</meta:user-defined>
    <meta:user-defined meta:name="DCTERMS.W3CDTF/DCTERMS.available">2024-07-11</meta:user-defined>
    <meta:user-defined meta:name="DCTERMS.W3CDTF/OVERHEIDop.jaargang">2024</meta:user-defined>
    <meta:user-defined meta:name="OVERHEIDop.publicationIssue">303596</meta:user-defined>
    <meta:user-defined meta:name="OVERHEIDop.GmbID/DC.identifier">gmb-2024-303596</meta:user-defined>
    <meta:user-defined meta:name="OVERHEIDop.versieInformatie"/>
  </office:meta>
</office:document-meta>
</file>