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viswaren (viskraam) Visspecialiteit zeven zeeën 16-08-2024 / 15-08-2026 (Verkoopdagen/tijden) - 3T5 (Stripheldenbuurt), Rode Kat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32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juni 2024</text:p>
            <text:p text:style-name="common-al">
            <text:span text:style-name="nadrukvet">Omschrijving:</text:span> Vis en viswaren (viskraam) Visspecialiteit zeven zeeën 16-08-2024 / 15-08-2026 (Verkoopdagen/tijden)</text:p>
            <text:p text:style-name="common-al">
            <text:span text:style-name="nadrukvet">Locatie:</text:span> 3T5 (Stripheldenbuurt), Rode Katerplaats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5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viswaren (viskraam) Visspecialiteit zeven zeeën 16-08-2024 / 15-08-2026 (Verkoopdagen/tijden) - 3T5 (Stripheldenbuurt), Rode Katerplaat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95</meta:user-defined>
    <meta:user-defined meta:name="OVERHEIDop.GmbID/DC.identifier">gmb-2024-303595</meta:user-defined>
    <meta:user-defined meta:name="OVERHEIDop.versieInformatie"/>
  </office:meta>
</office:document-meta>
</file>