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barbeque de Steeneik, 31 augustus 2024, de Steenei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juli 2024</text:p>
            <text:p text:style-name="common-al">Omschrijving:  Straatbarbeque de Steeneik</text:p>
            <text:p text:style-name="common-al">Locatie: De Steeneik 3, 7325 HE Apeldoorn</text:p>
            <text:p text:style-name="common-al">Zaaknummer: 02005083072</text:p>
            <text:p text:style-name="common-al">Datum evenement: 31 augustus 2024</text:p>
            <text:p text:style-name="common-al">Tijdstip evenement: 16.00 uur tot 2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5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83072</meta:user-defined>
    <dc:language>nl</dc:language>
    <meta:user-defined meta:name="OVERHEIDop.locatietype/OVERHEIDop.gebiedsmarkering">Punt</meta:user-defined>
    <meta:user-defined meta:name="DC.title">Besluit evenementenvergunning, Straatbarbeque de Steeneik, 31 augustus 2024, de Steeneik Apeldoor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85</meta:user-defined>
    <meta:user-defined meta:name="OVERHEIDop.GmbID/DC.identifier">gmb-2024-303585</meta:user-defined>
    <meta:user-defined meta:name="OVERHEIDop.versieInformatie"/>
  </office:meta>
</office:document-meta>
</file>