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weg ongenummerd (nabij nummer 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9 juli 2024</text:span><text:span text:style-name="nadrukvet"/>een besluit genomen op de aanvraag voor het bouwen van een woning met bijgebouw op locatie Zeeweg  96A met zaaknummer 02330000063361 en 02330000064562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35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63361</meta:user-defined>
    <dc:language>nl</dc:language>
    <meta:user-defined meta:name="OVERHEIDop.locatietype/OVERHEIDop.gebiedsmarkering">Vlak</meta:user-defined>
    <meta:user-defined meta:name="DC.title">Besluit aanvraag omgevingsvergunning, Zeeweg ongenummerd (nabij nummer 96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583</meta:user-defined>
    <meta:user-defined meta:name="OVERHEIDop.GmbID/DC.identifier">gmb-2024-303583</meta:user-defined>
    <meta:user-defined meta:name="OVERHEIDop.versieInformatie"/>
  </office:meta>
</office:document-meta>
</file>