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 (spar/dennen), Molbergsteeg 1 7418HD Deventer, [DVT00N00799] Deventer N 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Molbergsteeg 1 7418HD Deventer, [DVT00N00799] Deventer N 799</text:p>
            <text:p text:style-name="common-al">
            <text:span text:style-name="nadrukvet">Zaakomschrijving:</text:span> het kappen van 3 bomen (spar/dennen)</text:p>
            <text:p text:style-name="common-al">
            <text:span text:style-name="nadrukvet">Zaaknummer:</text:span> Z2024-000058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8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58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8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815</meta:user-defined>
    <meta:user-defined meta:name="DCTERMS.abstract">het kappen van 3 bomen (spar/den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omen (spar/dennen), Molbergsteeg 1 7418HD Deventer, [DVT00N00799] Deventer N 799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81</meta:user-defined>
    <meta:user-defined meta:name="OVERHEIDop.GmbID/DC.identifier">gmb-2024-303581</meta:user-defined>
    <meta:user-defined meta:name="OVERHEIDop.versieInformatie"/>
  </office:meta>
</office:document-meta>
</file>