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poorten hekwerk, Wekkerstraat 25 565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005 </text:p>
            <text:p text:style-name="common-al"> Omschrijving: aanpassen poorten hekwer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kkerstraat 25 5652AN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09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00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57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05</meta:user-defined>
    <meta:user-defined meta:name="DCTERMS.abstract">aanpassen poorten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poorten hekwerk, Wekkerstraat 25 5652AN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79</meta:user-defined>
    <meta:user-defined meta:name="OVERHEIDop.GmbID/DC.identifier">gmb-2024-303579</meta:user-defined>
    <meta:user-defined meta:name="OVERHEIDop.versieInformatie"/>
  </office:meta>
</office:document-meta>
</file>