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style:num-suffix=""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office:automatic-styles>
  <office:body>
    <office:text>
      <text:p text:style-name="new_page_staatscourant"/>
      <text:p text:style-name="single-kop-titel">Verkeersbesluit wijzigen verkeersmaatregel Jan Kleingeldstraat in de wijk Zuiderhof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text:span>
            <text:span text:style-name="nadrukvet">Feijenoord</text:span>
            <text:span text:style-name="nadrukvet">, </text:span>
            <text:span text:style-name="nadrukvet"/>
            <text:span text:style-name="nadrukvet">AS2</text:span>
            <text:span text:style-name="nadrukvet">4</text:span>
            <text:span text:style-name="nadrukvet">/</text:span>
            <text:span text:style-name="nadrukvet">06578</text:span>
            <text:span text:style-name="nadrukvet"> - 2</text:span>
            <text:span text:style-name="nadrukvet">4</text:span>
            <text:span text:style-name="nadrukvet">/00</text:span>
            <text:span text:style-name="nadrukvet">17850</text:span>
          </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overwegende,</text:p>
            <text:p text:style-name="common-al"/>
            <text:list text:style-name="id1-3-2-2-1-4">
              <text:list-item text:style-override="id1-3-2-2-1-4-1">
                <text:number>•</text:number>
                <text:p text:style-name="al">dat de Jan Kleingeldstraat gelegen is in het gebied Feijenoord te Rotterdam;</text:p>
              </text:list-item>
              <text:list-item text:style-override="id1-3-2-2-1-4-2">
                <text:number>•</text:number>
                <text:p text:style-name="al">dat op 26 februari 2024 een verkeersbesluit met kenmerknummers AS24/01191 – 24/0002394 is gepubliceerd voor het instellen van diverse verkeersmaatregelen in de nieuwe woonwijk Zuiderhof;</text:p>
              </text:list-item>
              <text:list-item text:style-override="id1-3-2-2-1-4-3">
                <text:number>•</text:number>
                <text:p text:style-name="al">dat de Jan Kleingeldstraat vanaf oplevering in gebruik was als voetgangerszone, maar volgens de oorspronkelijke planvorming onderdeel uit zou maken van het erf waar de aansluitende Jan van Weeldenstraat en Albertus de Voogtstraat onderdeel van uitmaken;</text:p>
              </text:list-item>
              <text:list-item text:style-override="id1-3-2-2-1-4-4">
                <text:number>•</text:number>
                <text:p text:style-name="al">dat de gemeente in de veronderstelling was dat er voldoende draagvlak zou zijn voor de uitvoering van de Jan Kleingeldstraat als erf aangezien de bewoners van deze straat daardoor voor de voordeur mogen laden en lossen;</text:p>
              </text:list-item>
              <text:list-item text:style-override="id1-3-2-2-1-4-5">
                <text:number>•</text:number>
                <text:p text:style-name="al">dat naar aanleiding van bezwaarschriften uit de straat er nader onderzoek heeft plaatsgevonden naar de verkeerskundige noodzaak voor het openstellen van de Jan Kleingeldstraat voor gemotoriseerd verkeer; </text:p>
              </text:list-item>
              <text:list-item text:style-override="id1-3-2-2-1-4-6">
                <text:number>•</text:number>
                <text:p text:style-name="al">dat deze verkeerskundige noodzaak er niet is aangezien de loopafstand vanaf de voordeuren van de woningen aan de Jan Kleingeldstraat tot enerzijds de Jan van Weeldenstraat en anderzijds de Albertus de Voogtstraat klein is;</text:p>
              </text:list-item>
              <text:list-item text:style-override="id1-3-2-2-1-4-7">
                <text:number>•</text:number>
                <text:p text:style-name="al">dat het aanmerken van de Jan Kleingeldstraat als voetgangerszone aansluit bij de aangrenzende Valkeniersweide;</text:p>
              </text:list-item>
              <text:list-item text:style-override="id1-3-2-2-1-4-8">
                <text:number>•</text:number>
                <text:p text:style-name="al">dat van de huidige twaalf woningen aan de Jan Kleingeldstraat er minimaal acht tegen de verkeersmaatregel voor het invoeren van een erf zijn; </text:p>
              </text:list-item>
              <text:list-item text:style-override="id1-3-2-2-1-4-9">
                <text:number>•</text:number>
                <text:p text:style-name="al">dat daarom besloten wordt om het verkeersbesluit d.d. 26 februari 2024 voor het gedeelte van de Jan Kleingeldstraat tussen de Jan van Weeldenstraat en Leo Lashleylaan te wijzigen, inhoudende dat de Jan Kleingeldstraat niet meer aangemerkt wordt als erf, maar als verplicht voetpad; </text:p>
              </text:list-item>
              <text:list-item text:style-override="id1-3-2-2-1-4-10">
                <text:number>•</text:number>
                <text:p text:style-name="al">dat deze verkeersmaatregel ondersteund wordt met een, nog nader te bepalen, fysieke ingreep;</text:p>
              </text:list-item>
              <text:list-item text:style-override="id1-3-2-2-1-4-11">
                <text:number>•</text:number>
                <text:p text:style-name="al">dat na oplevering van de wijk Zuiderhof, welke op dit moment nog volop in ontwikkeling is, een analyse van de verkeersstromen plaatsvindt om te bezien of een (gedeeltelijke) openstelling van dit gedeelte van de Jan Kleingeldstraat voor gemotoriseerd verkeer alsnog noodzakelijk is.</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e mandaat in het Besluit mandaat, volmacht en machtiging Rotterdam 2022 (gemeenteblad 2022-187, zoals nadien gewijzigd);</text:p>
            <text:p text:style-name="common-al"/>
            <text:p text:style-name="tussenkopcur">Besluit:</text:p>
            <text:p text:style-name="common-al">namens het college van Burgemeester en Wethouders van Rotterdam,</text:p>
            <text:p text:style-name="common-al"/>
            <text:p text:style-name="common-al">Tot het intrekken van verkeersbesluit met kenmerknummers AS24/01191 – 24/0002394, gepubliceerd op 26 februari 2024, voor zover deze ziet op het instellen van een erf voor de Jan Kleingeldstraat tussen de Jan van Weeldenstraat en Leo Lashleylaan;</text:p>
            <text:list text:style-name="id1-3-2-2-1-12">
              <text:list-item text:style-override="id1-3-2-2-1-12-1">
                <text:number>•</text:number>
                <text:p text:style-name="al">dat de overige verkeersmaatregelen in het verkeersbesluit in stand blijven.</text:p>
              </text:list-item>
              <text:list-item text:style-override="id1-3-2-2-1-12-2">
                <text:number/>
                <text:p text:style-name="al"/>
              </text:list-item>
            </text:list>
            <text:p text:style-name="common-al">Tot het instellen van verplichte voetpaden aan de Jan Kleingeldstraat, middels;</text:p>
            <text:list text:style-name="id1-3-2-2-1-14">
              <text:list-item text:style-override="id1-3-2-2-1-14-1">
                <text:number>•</text:number>
                <text:p text:style-name="al">het plaatsen van de borden G07 zoals bedoeld in bijlage 1 van het Reglement Verkeersregels en Verkeerstekens 1990 bij de wegen die toegang geven tot de Jan Kleingeldstraat, te weten de Jan van Weeldenstraat, de Albertus de Voogtstraat en de Leo Lashleylaan.</text:p>
              </text:list-item>
            </text:list>
            <text:p text:style-name="common-al"/>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9 juli 2024</text:span></text:p>
            <text:p><text:span text:style-name="functie">Namens het college van Burgemeester en Wethouders</text:span></text:p>
            <text:p><text:span text:style-name="functie">de directeur van het cluster Stadsontwikkeling,</text:span></text:p>
            <text:p><text:span text:style-name="functie">voor deze, het hoofd van de afdeling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text:span>
          <text:span text:style-name="nadrukvet">,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indien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3577</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577</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577</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0/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wijzigen verkeersmaatregel - Jan Kleingeldstraat</meta:user-defined>
    <meta:user-defined meta:name="OVERHEIDvb.Wegcategorie/OVERHEIDvb.wegcategorie">Erftoegangsweg binnen de bebouwde kom</meta:user-defined>
    <meta:user-defined meta:name="OVERHEIDvb.Weggebruiker/OVERHEIDvb.weggebruiker">voetgangers</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AS24/06578 - 24/0017850</meta:user-defined>
    <meta:user-defined meta:name="OVERHEIDop.verkeersbordcode">G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wijzigen verkeersmaatregel Jan Kleingeldstraat in de wijk Zuiderhof te Rotterdam</meta:user-defined>
    <meta:user-defined meta:name="DCTERMS.W3CDTF/DCTERMS.available">2024-07-11</meta:user-defined>
    <meta:user-defined meta:name="DCTERMS.W3CDTF/OVERHEIDop.jaargang">2024</meta:user-defined>
    <meta:user-defined meta:name="OVERHEIDop.publicationIssue">303577</meta:user-defined>
    <meta:user-defined meta:name="OVERHEIDop.GmbID/DC.identifier">gmb-2024-303577</meta:user-defined>
    <meta:user-defined meta:name="OVERHEIDop.versieInformatie"/>
  </office:meta>
</office:document-meta>
</file>