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recreatiepark Sandevoerde (kap) op de locatie Getekend Gebied, verzonden 8 juli 2024, zaaknummer ODIJ-Z-24-138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Realisatie recreatiepark Sandevoerde (kap) op de locatie Getekend Gebie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5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Realisatie recreatiepark Sandevoerde (kap) op de locatie Getekend Gebied, verzonden 8 juli 2024, zaaknummer ODIJ-Z-24-138886</meta:user-defined>
    <meta:user-defined meta:name="DCTERMS.W3CDTF/DCTERMS.available">2024-07-11</meta:user-defined>
    <meta:user-defined meta:name="DCTERMS.W3CDTF/OVERHEIDop.jaargang">2024</meta:user-defined>
    <meta:user-defined meta:name="OVERHEIDop.publicationIssue">303571</meta:user-defined>
    <meta:user-defined meta:name="OVERHEIDop.GmbID/DC.identifier">gmb-2024-303571</meta:user-defined>
    <meta:user-defined meta:name="OVERHEIDop.versieInformatie"/>
  </office:meta>
</office:document-meta>
</file>