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gesloten bodemenergiesysteem, installeren gereguleerd in het omgevingsplan, Averbergen (voorlopig) 5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Averbergen (voorlopig) 57 Olst</text:p>
            <text:p text:style-name="common-al">
            <text:span text:style-name="nadrukvet">Zaakomschrijving:</text:span> het realiseren van gesloten bodemenergiesysteem, installeren gereguleerd in het omgevingsplan</text:p>
            <text:p text:style-name="common-al">
            <text:span text:style-name="nadrukvet">Zaaknummer:</text:span> 1773ESUITE252102024</text:p>
            <text:p text:style-name="common-al">
            <text:span text:style-name="nadrukvet">Activiteiten: </text:span>Gesloten bodemenergiesysteem installeren gereguleerd in het omgevingspla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2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2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5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773ESUITE252102024</meta:user-defined>
    <meta:user-defined meta:name="DCTERMS.abstract">het realiseren van gesloten bodemenergiesysteem, installeren gereguleerd in het omgevingsplan</meta:user-defined>
    <dc:language>nl</dc:language>
    <meta:user-defined meta:name="OVERHEIDop.locatietype/OVERHEIDop.gebiedsmarkering">Vlak</meta:user-defined>
    <meta:user-defined meta:name="DC.title">Ontvangen aanvraag voor een omgevingsvergunning, het realiseren van gesloten bodemenergiesysteem, installeren gereguleerd in het omgevingsplan, Averbergen (voorlopig) 57 Ol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68</meta:user-defined>
    <meta:user-defined meta:name="OVERHEIDop.GmbID/DC.identifier">gmb-2024-303568</meta:user-defined>
    <meta:user-defined meta:name="OVERHEIDop.versieInformatie"/>
  </office:meta>
</office:document-meta>
</file>