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Leeuwerikstraat 74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op de aanvraag met zaaknummer Z2024-00722 voor het kappen van 1 dode goudes en het herplanten op locatie van 2 zuiliepen tegenover Leeuwerikstraat 74 in Varsseveld. De vergunning is verzonden op 9 juli 2024<text:span text:style-name="nadrukvet">.</text:span>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2 augustus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355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5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5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722</meta:user-defined>
    <meta:user-defined meta:name="DCTERMS.abstract">Betreft: Beschikking op aanvraag op locatie tegenover Leeuwerikstraat 74 in Varsseveld</meta:user-defined>
    <dc:language>nl</dc:language>
    <meta:user-defined meta:name="OVERHEIDop.locatietype/OVERHEIDop.gebiedsmarkering">Vlak</meta:user-defined>
    <meta:user-defined meta:name="DC.title">Kennisgeving besluit op aanvraag omgevingsvergunning, tegenover Leeuwerikstraat 74 in Varsseveld</meta:user-defined>
    <meta:user-defined meta:name="DCTERMS.W3CDTF/DCTERMS.available">2024-07-11</meta:user-defined>
    <meta:user-defined meta:name="DCTERMS.W3CDTF/OVERHEIDop.jaargang">2024</meta:user-defined>
    <meta:user-defined meta:name="OVERHEIDop.publicationIssue">303559</meta:user-defined>
    <meta:user-defined meta:name="OVERHEIDop.GmbID/DC.identifier">gmb-2024-303559</meta:user-defined>
    <meta:user-defined meta:name="OVERHEIDop.versieInformatie"/>
  </office:meta>
</office:document-meta>
</file>