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het bouwen  van een loods, Vijfzoodijk 1A, 4436RR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3 juli 2024 besloten om de beslistermijn voor de aanvraag met zaaknummer Z2024-0573 voor een BSL-AANVRBS op locatie Vijfzoodijk 1A, 4436RR Oudela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355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573</meta:user-defined>
    <dc:language>nl</dc:language>
    <meta:user-defined meta:name="OVERHEIDop.locatietype/OVERHEIDop.gebiedsmarkering">Vlak</meta:user-defined>
    <meta:user-defined meta:name="DC.title">Kennisgeving termijnverlenging het bouwen  van een loods, Vijfzoodijk 1A, 4436RR Oudelan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55</meta:user-defined>
    <meta:user-defined meta:name="OVERHEIDop.GmbID/DC.identifier">gmb-2024-303555</meta:user-defined>
    <meta:user-defined meta:name="OVERHEIDop.versieInformatie"/>
  </office:meta>
</office:document-meta>
</file>