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root en Variabel Onderhoud rijksweg A15 op de locatie Beide zijden van rijksweg A15 tussen knooppunt Ridderkerk-Zuid en Deil te Gorich zaaknummer Z-24-445850</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Groot en Variabel Onderhoud rijksweg A15 op de locatie Beide zijden van rijksweg A15 tussen knooppunt Ridderkerk-Zuid en Deil te Gorich.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35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Groot en Variabel Onderhoud rijksweg A15 op de locatie Beide zijden van rijksweg A15 tussen knooppunt Ridderkerk-Zuid en Deil te Gorich zaaknummer Z-24-445850</meta:user-defined>
    <meta:user-defined meta:name="DCTERMS.W3CDTF/DCTERMS.available">2024-07-11</meta:user-defined>
    <meta:user-defined meta:name="DCTERMS.W3CDTF/OVERHEIDop.jaargang">2024</meta:user-defined>
    <meta:user-defined meta:name="OVERHEIDop.publicationIssue">303544</meta:user-defined>
    <meta:user-defined meta:name="OVERHEIDop.GmbID/DC.identifier">gmb-2024-303544</meta:user-defined>
    <meta:user-defined meta:name="OVERHEIDop.versieInformatie"/>
  </office:meta>
</office:document-meta>
</file>