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van de woning, Het Hooiland 13 7433HB Schalkhaar,[DPV00D03277] Diepenveen D 3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Het Hooiland 13 7433HB Schalkhaar, [DPV00D03277] Diepenveen D 3277</text:p>
            <text:p text:style-name="common-al">
            <text:span text:style-name="nadrukvet">Zaakomschrijving:</text:span> het plaatsen van een dakkapel op de voorgevel van de woning</text:p>
            <text:p text:style-name="common-al">
            <text:span text:style-name="nadrukvet">Zaaknummer:</text:span> Z2024-000058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5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14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 van de woning, Het Hooiland 13 7433HB Schalkhaar,[DPV00D03277] Diepenveen D 3277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41</meta:user-defined>
    <meta:user-defined meta:name="OVERHEIDop.GmbID/DC.identifier">gmb-2024-303541</meta:user-defined>
    <meta:user-defined meta:name="OVERHEIDop.versieInformatie"/>
  </office:meta>
</office:document-meta>
</file>