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akbeschot , Oud Lemiers 23, te Lemiers, kadastraal bekend gemeente Vaals, sectie F, nummer 73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wijderen van een dakbeschot  op locatie Oud Lemiers 23, te Lemiers, kadastraal bekend gemeente Vaals, sectie F, nummer 734.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02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li 2024. De gemeente Vaals neemt daarover op 28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35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08</meta:user-defined>
    <meta:user-defined meta:name="DCTERMS.abstract">Betreft: Aanvraag op locatie Oud Lemiers 23, te Lemiers, kadastraal bekend gemeente Vaals, sectie F, nummer 734</meta:user-defined>
    <dc:language>nl</dc:language>
    <meta:user-defined meta:name="OVERHEIDop.locatietype/OVERHEIDop.gebiedsmarkering">Vlak</meta:user-defined>
    <meta:user-defined meta:name="DC.title">Aanvraag vergunning voor verwijderen van een dakbeschot , Oud Lemiers 23, te Lemiers, kadastraal bekend gemeente Vaals, sectie F, nummer 734</meta:user-defined>
    <meta:user-defined meta:name="DCTERMS.W3CDTF/DCTERMS.available">2024-07-11</meta:user-defined>
    <meta:user-defined meta:name="DCTERMS.W3CDTF/OVERHEIDop.jaargang">2024</meta:user-defined>
    <meta:user-defined meta:name="OVERHEIDop.publicationIssue">303540</meta:user-defined>
    <meta:user-defined meta:name="OVERHEIDop.GmbID/DC.identifier">gmb-2024-303540</meta:user-defined>
    <meta:user-defined meta:name="OVERHEIDop.versieInformatie"/>
  </office:meta>
</office:document-meta>
</file>