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speterweg 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3 juli 2024 (nr. 3533) het bestemmingsplan Espeterweg I, partiële herziening Buitengebied 2012 gewijzigd vastgesteld ten opzichte van het ontwerp. Dit plan voorziet in functieverandering naar wonen en een niet-agrarisch bedrijf alsmede de legalisatie van kamerverhuur en de bouw van twee nieuwe woningen aan de Espeterweg 8 en 10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2 juli tot en met 23 augustus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86-0002" xlink:type="simple">https://www.ruimtelijkeplannen.nl/web-roo/?planidn=NL.IMRO.0203.1786-0002</text:a>
          </text:p>
            <text:p text:style-name="common-al">De bronbestanden zijn beschikbaar via: </text:p>
            <text:p text:style-name="common-al">
            <text:a xlink:href="https://publiek.tercera-ro.nl/officieel/0203/NL.IMRO.0203.1786-0002" xlink:type="simple">https://publiek.tercera-ro.nl/officieel/0203/NL.IMRO.0203.1786-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5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8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Espeterweg I, partiële herziening Buitengebied 2012</meta:user-defined>
    <meta:user-defined meta:name="OVERHEIDop.datumEindeReactietermijn">2024-08-23</meta:user-defined>
    <meta:user-defined meta:name="OVERHEIDop.terinzageleggingBG">https://www.ruimtelijkeplannen.nl/web-roo/?planidn=NL.IMRO.0203.1786-0002</meta:user-defined>
    <meta:user-defined meta:name="DCTERMS.W3CDTF/DCTERMS.available">2024-07-11</meta:user-defined>
    <meta:user-defined meta:name="DCTERMS.W3CDTF/OVERHEIDop.jaargang">2024</meta:user-defined>
    <meta:user-defined meta:name="OVERHEIDop.publicationIssue">303538</meta:user-defined>
    <meta:user-defined meta:name="OVERHEIDop.GmbID/DC.identifier">gmb-2024-303538</meta:user-defined>
    <meta:user-defined meta:name="OVERHEIDop.versieInformatie"/>
  </office:meta>
</office:document-meta>
</file>