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vangen van kozijnen en het plaatsen van zonnepanelen, Verzoeklocatie 2024070501699, Ijstraaat4 en Lijst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Ijstraaat4 en Lijsterstraat 11</text:span> (0153Z2024070900025): het vervangen van kozijnen en het plaatsen van zonnepanelen (ingediend d.d. 5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353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3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0900025</meta:user-defined>
    <dc:language>nl</dc:language>
    <meta:user-defined meta:name="OVERHEIDop.locatietype/OVERHEIDop.gebiedsmarkering">Vlak</meta:user-defined>
    <meta:user-defined meta:name="DC.title">Aanvraag voor het vervangen van kozijnen en het plaatsen van zonnepanelen, Verzoeklocatie 2024070501699, Ijstraaat4 en Lijsterstraat 11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536</meta:user-defined>
    <meta:user-defined meta:name="OVERHEIDop.GmbID/DC.identifier">gmb-2024-303536</meta:user-defined>
    <meta:user-defined meta:name="OVERHEIDop.versieInformatie"/>
  </office:meta>
</office:document-meta>
</file>