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2024</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Heeft overwogen dat:</text:p>
            <text:p text:style-name="al"/>
            <text:list text:style-name="id1-3-2-1-1-5">
              <text:list-item text:style-override="id1-3-2-1-1-5-1">
                <text:number>-</text:number>
                <text:p text:style-name="al">de burgemeester en het college van burgemeester en wethouders de bevoegdheid hebben toezichthouders aan te wijzen die met het toezicht op de naleving van het bepaalde bij of krachtens enig wettelijk voorschrift zijn belast;</text:p>
              </text:list-item>
              <text:list-item text:style-override="id1-3-2-1-1-5-2">
                <text:number>-</text:number>
                <text:p text:style-name="al">het uit het oogpunt van een goede handhaving noodzakelijk is gebruik te maken van deze bevoegdheid;</text:p>
              </text:list-item>
              <text:list-item text:style-override="id1-3-2-1-1-5-3">
                <text:number>-</text:number>
                <text:p text:style-name="al">de besluiten van 14 februari 2023 en 28 november 2023 voorzien in die aanwijzing;</text:p>
              </text:list-item>
              <text:list-item text:style-override="id1-3-2-1-1-5-4">
                <text:number>-</text:number>
                <text:p text:style-name="al">op 1 juli 2023 de Wet goed verhuurderschap en op 1 januari 2024 de Omgevingswet in werking zijn getreden;</text:p>
              </text:list-item>
              <text:list-item text:style-override="id1-3-2-1-1-5-5">
                <text:number>-</text:number>
                <text:p text:style-name="al">op grond van de Omgevingswet aan toezichthouders de bevoegdheid kan worden toegekend om een woning te betreden zonder toestemming van de bewoner (artikel 18.7 van de Omgevingswet);</text:p>
              </text:list-item>
              <text:list-item text:style-override="id1-3-2-1-1-5-6">
                <text:number>-</text:number>
                <text:p text:style-name="al">deze en andere ontwikkelingen reden geven het bestaande aanwijzingsbesluit te vervangen door een nieuw aanwijzingsbesluit;</text:p>
              </text:list-item>
            </text:list>
            <text:p text:style-name="al">gelet op het bepaalde in titel 5.2 van de Algemene wet bestuursrecht, de artikelen 18.6 en 18.7 van de Omgevingswet, artikel 13.1 van het Omgevingsbesluit, artikel 18 van de Wet goed verhuurderschap en de bepalingen in de gemeentelijke verordeningen en overige bijzondere wetten;</text:p>
            <text:p text:style-name="al"/>
            <text:p text:style-name="al">Besluit: vast te stellen het Aanwijzingsbesluit toezichthouder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medewerkers gemeente Noardeast-Fryslân</text:p>
            <text:list text:style-name="id1-3-2-2-1-2">
              <text:list-item text:style-override="id1-3-2-2-1-2">
                <text:number>1.</text:number>
                <text:p text:style-name="al">Als toezichthouder in de zin van de Algemene wet bestuursrecht belast met het toezicht op de naleving van het bepaalde bij of krachtens de Omgevingswet, het Omgevingsbesluit, de Wet milieubeheer, de Wet goed verhuurderschap en gemeentelijke verordeningen worden aangewezen de huidige en toekomstige buitengewoon opsporingsambtenaren en medewerkers van het cluster Omjouwing en Ekonomy, eenheid Feiligens, Tafersjoch en Hanthavenjen van de gemeente Noardeast-Fryslân, belast met integraal toezicht in de functies medewerker Handhaving I, medewerker Handhaving II, medewerker Handhaving III. </text:p>
              </text:list-item>
              <text:list-item text:style-override="id1-3-2-2-1-3">
                <text:number>2.</text:number>
                <text:p text:style-name="al">Toezichthouders, aangewezen op grond van artikel 1, eerste lid van dit besluit, wordt krachtens artikel 18.7 van de Omgevingswet, de bevoegdheid toegekend om met medeneming van de benodigde apparatuur, een woning te betreden zonder toestemming van de bewoner, voor zover het toezicht op de naleving van een bij of krachtens de Omgevingswet gesteld voorschrift dit vereist en gelet op de door dat voorschrift beschermde belangen.</text:p>
              </text:list-item>
            </text:list>
          </text:section>
          <text:section text:name="artikel_id1-3-2-2-2" text:style-name="artikel">
            <text:p text:style-name="artikel_kop_titel"><text:span text:style-name="artikel_kop_label">Artikel</text:span> <text:span text:style-name="artikel_kop_nr">2</text:span> Aanwijzing medewerkers andere organisaties </text:p>
            <text:list text:style-name="id1-3-2-2-2-2">
              <text:list-item text:style-override="id1-3-2-2-2-2">
                <text:number>1.</text:number>
                <text:p text:style-name="al">Als toezichthouder in de zin van Algemene wet bestuursrecht belast met het toezicht op de naleving van het bepaalde bij of krachtens, de Omgevingswet, het Omgevingsbesluit, de Wet veiligheidsregio’s, het Besluit Bouwwerken Leefomgeving worden aangewezen de huidige en toekomstige ambtenaren en bezoldigde ambtenaren werkzaam bij de Brandweer Fryslân in de functie van Hoofd afdeling/gebied A, Clusterhoofd B, Medewerker Risicobeheersing A, B, D, E en de externe medewerker (projectbasis).</text:p>
              </text:list-item>
              <text:list-item text:style-override="id1-3-2-2-2-3">
                <text:number>2.</text:number>
                <text:p text:style-name="al">Als toezichthouder als bedoeld in artikel 6:2 van de Algemene plaatselijke verordening Noardeast-Fryslân worden aangewezen de huidige en toekomstige buitengewone opsporingsambtenaren/toezichthouders van It Fryske Gea en Staatsbosbeheer.</text:p>
              </text:list-item>
              <text:list-item text:style-override="id1-3-2-2-2-4">
                <text:number>3.</text:number>
                <text:p text:style-name="al">Als toezichthouders in de zin van de Algemene wet bestuursrecht, de Omgevingswet, het Omgevingsbesluit, de Wet milieubeheer, de Wet bodembescherming en het bij of krachtens deze wetten bepaalde, worden aangewezen de huidige en toekomstige toezichthouders van de FUMO.</text:p>
              </text:list-item>
              <text:list-item text:style-override="id1-3-2-2-2-5">
                <text:number>4.</text:number>
                <text:p text:style-name="al">Als toezichthouders in de zin van de Algemene wet bestuursrecht, de Omgevingswet, het Omgevingsbesluit, de Wet milieubeheer, de Wet bodembescherming en het bij of krachtens deze wetten bepaalde, worden aangewezen de huidige en toekomstige buitengewone opsporingsambtenaren/toezichthouders van Wetterskip Fryslân.</text:p>
              </text:list-item>
            </text:list>
          </text:section>
          <text:section text:name="artikel_id1-3-2-2-3" text:style-name="artikel">
            <text:p text:style-name="artikel_kop_titel"><text:span text:style-name="artikel_kop_label">Artikel</text:span> <text:span text:style-name="artikel_kop_nr">3</text:span> Intrekking Aanwijzingsbesluit toezichthouders 2024</text:p>
            <text:p text:style-name="al">Het Aanwijzingsbesluit toezichthouders 2024, d.d. 28 november 2023,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de eerste dag na bekendmaking in werking.</text:p>
              </text:list-item>
              <text:list-item text:style-override="id1-3-2-2-4-3">
                <text:number>2.</text:number>
                <text:p text:style-name="al">Dit besluit wordt aangehaald als: Aanwijzingsbesluit toezichthouders 2024.</text:p>
              </text:list-item>
            </text:list>
          </text:section>
        </text:section>
        <text:section text:name="regeling-sluiting_id1-3-2-3" text:style-name="regeling-sluiting">
          <text:section text:name="ondertekening_id1-3-2-3-1">
            <text:p><text:span text:style-name="functie">Aldus besloten in de collegevergadering van 2 juli 2024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 </text:span></text:p>
            <text:p><text:span text:style-name="functie">(H.J.C.M. Verbunt MBA) </text:span></text:p>
          </text:section>
          <text:section text:name="ondertekening_id1-3-2-3-4">
            <text:p><text:span text:style-name="functie"/></text:p>
            <text:p><text:span text:style-name="functie">de burgemees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5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3.1 van het Omgevingsbesluit]|[1.0:c:BWBR0041278&amp;artikel=13.1&amp;g=2024-07-01</meta:user-defined>
    <meta:user-defined meta:name="DC.source">artikel 18 van de Wet goed verhuurderschap]|[1.0:c:BWBR0048028&amp;artikel=18&amp;g=2024-07-01</meta:user-defined>
    <meta:user-defined meta:name="DCTERMS.alternative">Aanwijzingsbesluit toezichthouders 2024</meta:user-defined>
    <dc:language>nl</dc:language>
    <meta:user-defined meta:name="OVERHEIDop.locatietype/OVERHEIDop.gebiedsmarkering">Gemeente</meta:user-defined>
    <meta:user-defined meta:name="DC.title">Aanwijzingsbesluit toezichthouders 2024</meta:user-defined>
    <meta:user-defined meta:name="DCTERMS.W3CDTF/DCTERMS.available">2024-07-11</meta:user-defined>
    <meta:user-defined meta:name="DCTERMS.W3CDTF/OVERHEIDop.jaargang">2024</meta:user-defined>
    <meta:user-defined meta:name="OVERHEIDop.publicationIssue">303533</meta:user-defined>
    <meta:user-defined meta:name="OVERHEIDop.betreftRegeling">CVDR722276_1</meta:user-defined>
    <meta:user-defined meta:name="OVERHEIDop.GmbID/DC.identifier">gmb-2024-303533</meta:user-defined>
    <meta:user-defined meta:name="xs:date/OVERHEIDop.startdatum">2024-07-12</meta:user-defined>
    <meta:user-defined meta:name="OVERHEIDop.versieInformatie"/>
  </office:meta>
</office:document-meta>
</file>