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twee gasflesflesbatterijen stikstof op de locatie Ter Steeghe Ring 9 te Zwijndrecht zaaknummer Z-24-445150</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opslaan van twee gasflesflesbatterijen stikstof op de locatie Ter Steeghe Ring 9 te Zwijndrecht.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352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2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2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twee gasflesflesbatterijen stikstof op de locatie Ter Steeghe Ring 9 te Zwijndrecht zaaknummer Z-24-445150</meta:user-defined>
    <meta:user-defined meta:name="DCTERMS.W3CDTF/DCTERMS.available">2024-07-11</meta:user-defined>
    <meta:user-defined meta:name="DCTERMS.W3CDTF/OVERHEIDop.jaargang">2024</meta:user-defined>
    <meta:user-defined meta:name="OVERHEIDop.publicationIssue">303526</meta:user-defined>
    <meta:user-defined meta:name="OVERHEIDop.GmbID/DC.identifier">gmb-2024-303526</meta:user-defined>
    <meta:user-defined meta:name="OVERHEIDop.versieInformatie"/>
  </office:meta>
</office:document-meta>
</file>