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6 gesloten bodemenergiesystemen op de locatie Wipmolenstraat ong. te Alblasserdam zaaknummer Z-24-4460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realiseren van 36 gesloten bodemenergiesystemen op de locatie Wipmolenstraat ong.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35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6 gesloten bodemenergiesystemen op de locatie Wipmolenstraat ong. te Alblasserdam zaaknummer Z-24-446010</meta:user-defined>
    <meta:user-defined meta:name="DCTERMS.W3CDTF/DCTERMS.available">2024-07-11</meta:user-defined>
    <meta:user-defined meta:name="DCTERMS.W3CDTF/OVERHEIDop.jaargang">2024</meta:user-defined>
    <meta:user-defined meta:name="OVERHEIDop.publicationIssue">303519</meta:user-defined>
    <meta:user-defined meta:name="OVERHEIDop.GmbID/DC.identifier">gmb-2024-303519</meta:user-defined>
    <meta:user-defined meta:name="OVERHEIDop.versieInformatie"/>
  </office:meta>
</office:document-meta>
</file>