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insumerstraatweg 7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4 een aanvraag ontvangen voor het kappen van een Es op de locatie nabij Winsumerstraatweg 7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351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1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1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81</meta:user-defined>
    <meta:user-defined meta:name="DCTERMS.abstract">het kappen van een Es, nabij Winsumerstraatweg 7 in Winsum (8 juli 2024)</meta:user-defined>
    <dc:language>nl</dc:language>
    <meta:user-defined meta:name="OVERHEIDop.locatietype/OVERHEIDop.gebiedsmarkering">Punt</meta:user-defined>
    <meta:user-defined meta:name="DC.title">Ontvangst aanvraag omgevingsvergunning, nabij Winsumerstraatweg 7 in Winsu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516</meta:user-defined>
    <meta:user-defined meta:name="OVERHEIDop.GmbID/DC.identifier">gmb-2024-303516</meta:user-defined>
    <meta:user-defined meta:name="OVERHEIDop.versieInformatie"/>
  </office:meta>
</office:document-meta>
</file>