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Westerklief 9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Firma F. Lont-Dietvors, Westerklief 9 in (1775RJ) in Hippolytushoef, het veranderen van het bedrijf, het wijzigen van de dieraantallen en realisatie van kalveriglo’s; Zaaknummer OMG-021217/DMS441218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last-al">Voor meer informatie kunt u contact opnemen met de Omgevingsdienst Noord-Holland Noord (OD NHN) telefoonnummer 088-102 1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351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1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1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1217/DMS441218</meta:user-defined>
    <meta:user-defined meta:name="DCTERMS.abstract">Ontvangstbevestiging Melding Activiteitenbesluit milieubeheer </meta:user-defined>
    <dc:language>nl</dc:language>
    <meta:user-defined meta:name="OVERHEIDop.locatietype/OVERHEIDop.gebiedsmarkering">Adres</meta:user-defined>
    <meta:user-defined meta:name="DC.title">Kennisgeving meldingen artikel 8.41 Wet milieubeheer, Westerklief 9 in Hippolytushoef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515</meta:user-defined>
    <meta:user-defined meta:name="OVERHEIDop.GmbID/DC.identifier">gmb-2024-303515</meta:user-defined>
    <meta:user-defined meta:name="OVERHEIDop.versieInformatie"/>
  </office:meta>
</office:document-meta>
</file>