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697, Jan van Boendalelaan 13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697 </text:p>
            <text:p text:style-name="common-al"> Omschrijving: uitbreiden op de verdiep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Boendalelaan 13 5615K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7</meta:user-defined>
    <meta:user-defined meta:name="DCTERMS.abstract">uitbreiden op 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697, Jan van Boendalelaan 13 5615KD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06</meta:user-defined>
    <meta:user-defined meta:name="OVERHEIDop.GmbID/DC.identifier">gmb-2024-303506</meta:user-defined>
    <meta:user-defined meta:name="OVERHEIDop.versieInformatie"/>
  </office:meta>
</office:document-meta>
</file>