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Ambachtstraat 6, nieuwbouw realiseren en Ambachstraat 8, kozijnen vervangen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Ambachtstraat 6 nieuwbouw realiseren en Ambachtstraat 8 kozijnen vervangen te Wijk en Aalburg (2024-02659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6-2024. De gemeente neemt daarover waarschijnlijk voor 22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350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0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0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6597</meta:user-defined>
    <meta:user-defined meta:name="DCTERMS.abstract">nw bouw realiseren (nr 6) en kozijnen vervangen (nr 8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ltena - Aanvraag vergunning voor Ambachtstraat 6, nieuwbouw realiseren en Ambachstraat 8, kozijnen vervangen te Wijk en Aalburg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502</meta:user-defined>
    <meta:user-defined meta:name="OVERHEIDop.GmbID/DC.identifier">gmb-2024-303502</meta:user-defined>
    <meta:user-defined meta:name="OVERHEIDop.versieInformatie"/>
  </office:meta>
</office:document-meta>
</file>