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abij app.complex Beukenhof achter Almeloseweg 1 en 3 (VZV00 K 1432) Vriezenveen, organiseren van een Zomerfestijn op 17-08-2024 van 13:30 tot 17:00 uur, ontvangen op 09-07-2024, zaaknummer TR-Z2024-0011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abij app.complex Beukenhof achter Almeloseweg 1 en 3 (VZV00 K 1432) Vriezenveen</text:p>
            <text:p text:style-name="common-al">
            <text:span text:style-name="nadrukvet">Wat:</text:span> organiseren van een Zomerfestijn</text:p>
            <text:p text:style-name="common-al">
            <text:span text:style-name="nadrukvet">Wanneer:</text:span> op 17-08-2024 van 13:30 tot 17: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5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92</meta:user-defined>
    <meta:user-defined meta:name="DCTERMS.abstract">organiseren van een Zomerfestijn op 17-08-2024</meta:user-defined>
    <dc:language>nl</dc:language>
    <meta:user-defined meta:name="OVERHEIDop.locatietype/OVERHEIDop.gebiedsmarkering">Punt</meta:user-defined>
    <meta:user-defined meta:name="DC.title">Gemeente Twenterand - Ingekomen aanvraag: nabij app.complex Beukenhof achter Almeloseweg 1 en 3 (VZV00 K 1432) Vriezenveen, organiseren van een Zomerfestijn op 17-08-2024 van 13:30 tot 17:00 uur, ontvangen op 09-07-2024, zaaknummer TR-Z2024-001192</meta:user-defined>
    <meta:user-defined meta:name="DCTERMS.W3CDTF/DCTERMS.available">2024-07-17</meta:user-defined>
    <meta:user-defined meta:name="DCTERMS.W3CDTF/OVERHEIDop.jaargang">2024</meta:user-defined>
    <meta:user-defined meta:name="OVERHEIDop.publicationIssue">303501</meta:user-defined>
    <meta:user-defined meta:name="OVERHEIDop.GmbID/DC.identifier">gmb-2024-303501</meta:user-defined>
    <meta:user-defined meta:name="OVERHEIDop.versieInformatie"/>
  </office:meta>
</office:document-meta>
</file>