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90, Mackaylaan 10 5631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90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ckaylaan 10 5631N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9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3-005090, Mackaylaan 10 5631NL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35</meta:user-defined>
    <meta:user-defined meta:name="OVERHEIDop.GmbID/DC.identifier">gmb-2024-3035</meta:user-defined>
    <meta:user-defined meta:name="OVERHEIDop.versieInformatie"/>
  </office:meta>
</office:document-meta>
</file>