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en, Struyckenstraat 9 t/m 11 565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843</text:p>
            <text:p text:style-name="common-al">Omschrijving: renoveren van 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9 t/m 11 5652GK Eindhoven</text:p>
              </text:list-item>
            </text:list>
            <text:p text:style-name="common-al">Datum ontvangst: 08-07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43</meta:user-defined>
    <meta:user-defined meta:name="DCTERMS.abstract">renoveren 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van de woningen, Struyckenstraat 9 t/m 11 5652GK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92</meta:user-defined>
    <meta:user-defined meta:name="OVERHEIDop.GmbID/DC.identifier">gmb-2024-303492</meta:user-defined>
    <meta:user-defined meta:name="OVERHEIDop.versieInformatie"/>
  </office:meta>
</office:document-meta>
</file>