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768, Sjaak Verbiezenlaan 5 5626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768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jaak Verbiezenlaan 5 5626H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4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6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768, Sjaak Verbiezenlaan 5 5626HG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71</meta:user-defined>
    <meta:user-defined meta:name="OVERHEIDop.GmbID/DC.identifier">gmb-2024-303471</meta:user-defined>
    <meta:user-defined meta:name="OVERHEIDop.versieInformatie"/>
  </office:meta>
</office:document-meta>
</file>