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bijgebouw en het dichtmaken van een carport, Avondroodvlinder 16, 7534 L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Avondroodvlinder 16</text:span> (0153Z2024070900034): het vergroten van een bijgebouw en het dichtmaken van een carport (ingediend d.d. 8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346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6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6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0900034</meta:user-defined>
    <dc:language>nl</dc:language>
    <meta:user-defined meta:name="OVERHEIDop.locatietype/OVERHEIDop.gebiedsmarkering">Punt</meta:user-defined>
    <meta:user-defined meta:name="DC.title">Aanvraag voor het vergroten van een bijgebouw en het dichtmaken van een carport, Avondroodvlinder 16, 7534 LJ Ensched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469</meta:user-defined>
    <meta:user-defined meta:name="OVERHEIDop.GmbID/DC.identifier">gmb-2024-303469</meta:user-defined>
    <meta:user-defined meta:name="OVERHEIDop.versieInformatie"/>
  </office:meta>
</office:document-meta>
</file>