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hter 2 onder 1 kap woning, Jan Wansinkstraat 53 7415PB Deventer, [DPV00B02976] Diepenveen B 2976, Kavel 280, Buurtschappen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Jan Wansinkstraat 53 7415PB Deventer, [DPV00B02976] Diepenveen B 2976, Kavel 280, Buurtschappen Steenbrugge Deventer</text:p>
            <text:p text:style-name="common-al">
            <text:span text:style-name="nadrukvet">Zaakomschrijving:</text:span> het bouwen van een rechter 2 onder 1 kap woning</text:p>
            <text:p text:style-name="common-al">
            <text:span text:style-name="nadrukvet">Zaaknummer:</text:span> Z2024-000043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3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3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4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18</meta:user-defined>
    <meta:user-defined meta:name="DCTERMS.abstract">het bouwen van een rechter 2 onder 1 kap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hter 2 onder 1 kap woning, Jan Wansinkstraat 53 7415PB Deventer, [DPV00B02976] Diepenveen B 2976, Kavel 280, Buurtschappen Steenbrugge Deventer</meta:user-defined>
    <meta:user-defined meta:name="DCTERMS.W3CDTF/DCTERMS.available">2024-07-11</meta:user-defined>
    <meta:user-defined meta:name="DCTERMS.W3CDTF/OVERHEIDop.jaargang">2024</meta:user-defined>
    <meta:user-defined meta:name="OVERHEIDop.publicationIssue">303467</meta:user-defined>
    <meta:user-defined meta:name="OVERHEIDop.GmbID/DC.identifier">gmb-2024-303467</meta:user-defined>
    <meta:user-defined meta:name="OVERHEIDop.versieInformatie"/>
  </office:meta>
</office:document-meta>
</file>