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assenbeekweg 28, 3896 M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00500000075836 voor het bouwen van een multifunctionele ruimte op locatie Rassenbeekweg 28, 3896 M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 na verzending</text:p>
            <text:p text:style-name="common-al">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346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46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836</meta:user-defined>
    <dc:language>nl</dc:language>
    <meta:user-defined meta:name="OVERHEIDop.locatietype/OVERHEIDop.gebiedsmarkering">Punt</meta:user-defined>
    <meta:user-defined meta:name="DC.title">Besluit aanvraag omgevingsvergunning, Rassenbeekweg 28, 3896 MA Zeewol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461</meta:user-defined>
    <meta:user-defined meta:name="OVERHEIDop.GmbID/DC.identifier">gmb-2024-303461</meta:user-defined>
    <meta:user-defined meta:name="OVERHEIDop.versieInformatie"/>
  </office:meta>
</office:document-meta>
</file>