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icolaes Maesstraat 11, 1506 LB Zaandam - het bouw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36 - het bouwen van een dakkapel op het achterdakvlak van de woning op de locatie Nicolaes Maesstraat 11, 1506 LB Zaandam</text:p>
            <text:p text:style-name="common-al">Aanvraag ontvangen: 25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45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36</meta:user-defined>
    <dc:language>nl</dc:language>
    <meta:user-defined meta:name="OVERHEIDop.locatietype/OVERHEIDop.gebiedsmarkering">Punt</meta:user-defined>
    <meta:user-defined meta:name="DC.title">Aanvraag omgevingsvergunning - Nicolaes Maesstraat 11, 1506 LB Zaandam - het bouwen van een dakkapel op het achterdakvlak van de wo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58</meta:user-defined>
    <meta:user-defined meta:name="OVERHEIDop.GmbID/DC.identifier">gmb-2024-303458</meta:user-defined>
    <meta:user-defined meta:name="OVERHEIDop.versieInformatie"/>
  </office:meta>
</office:document-meta>
</file>