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muurdoorbraak, Frans Snijderslaan 18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42 </text:p>
            <text:p text:style-name="common-al"> Omschrijving: realiseren van een muurdoorbr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Snijderslaan 18 5642AN Eindhoven</text:p>
              </text:list-item>
            </text:list>
            <text:p text:style-name="common-al"> Datum ontvangst: 0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2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Ingediende aanvraag omgevingsvergunning: realiseren van een muurdoorbraak, Frans Snijderslaan 18 5642AN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43</meta:user-defined>
    <meta:user-defined meta:name="OVERHEIDop.GmbID/DC.identifier">gmb-2024-303443</meta:user-defined>
    <meta:user-defined meta:name="OVERHEIDop.versieInformatie"/>
  </office:meta>
</office:document-meta>
</file>