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78, 3903 L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78, 3903 LR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7-2024  aangevraagd voor het realiseren van een nieuwe aanbouw voor de locatie De Smalle Zijde 78, 3903 LR Veenendaal en is geregistreerd onder het nummer CLZ-000122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4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5</meta:user-defined>
    <dc:language>nl</dc:language>
    <meta:user-defined meta:name="OVERHEIDop.locatietype/OVERHEIDop.gebiedsmarkering">Punt</meta:user-defined>
    <meta:user-defined meta:name="DC.title">Publicatie aanvraag omgevingsvergunning De Smalle Zijde 78, 3903 LR Veenendaal te Veenendaa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39</meta:user-defined>
    <meta:user-defined meta:name="OVERHEIDop.GmbID/DC.identifier">gmb-2024-303439</meta:user-defined>
    <meta:user-defined meta:name="OVERHEIDop.versieInformatie"/>
  </office:meta>
</office:document-meta>
</file>