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romenlaan 25, 3448 C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romenlaan 25, 3448 C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343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845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Besluit (Stromenlaan 25, 3448 CA Woerden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34</meta:user-defined>
    <meta:user-defined meta:name="OVERHEIDop.GmbID/DC.identifier">gmb-2024-303434</meta:user-defined>
    <meta:user-defined meta:name="OVERHEIDop.versieInformatie"/>
  </office:meta>
</office:document-meta>
</file>