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bestemming bedrijf naar wonen, Koekoek 4 en 6, 5853EG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ijzigen van bestemming bedrijf naar wonen aan Koekoek 4 en 6, 5853EG Siebengewald</text:p>
            <text:p text:style-name="common-al"/>
            <text:p text:style-name="common-al">De gemeente Bergen (L) heeft op 8 juli 2024 een aanvraag voor een omgevingsvergunning ontvangen. De vergunning is aangevraagd voor wijzigen van bestemming bedrijf naar wonen aan Koekoek 4 en 6, 5853EG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54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0342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2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2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46</meta:user-defined>
    <meta:user-defined meta:name="DCTERMS.abstract">Betreft: Aanvraag op locatie Koekoek 4 en 6, 5853EG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wijzigen van bestemming bedrijf naar wonen, Koekoek 4 en 6, 5853EG Siebengewal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29</meta:user-defined>
    <meta:user-defined meta:name="OVERHEIDop.GmbID/DC.identifier">gmb-2024-303429</meta:user-defined>
    <meta:user-defined meta:name="OVERHEIDop.versieInformatie"/>
  </office:meta>
</office:document-meta>
</file>