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inderkamp Rijkevoort (Bouwweek) vanaf  12-08-2024 Hapsedijk 25, 5447BB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inderkamp Rijkevoort (Bouwweek) vanaf  12-08-2024</text:p>
              </text:list-item>
              <text:list-item text:style-override="id1-3-2-1-1-2-2">
                <text:number>•</text:number>
                <text:p text:style-name="al">Besluitdatum: 5 juli 2024</text:p>
              </text:list-item>
              <text:list-item text:style-override="id1-3-2-1-1-2-3">
                <text:number>•</text:number>
                <text:p text:style-name="al">Locatie: Hapsedijk 25, 5447BB Rijkevoort</text:p>
              </text:list-item>
              <text:list-item text:style-override="id1-3-2-1-1-2-4">
                <text:number>•</text:number>
                <text:p text:style-name="al">Zaaknummer: Z2024-000023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6 augustus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342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2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2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309</meta:user-defined>
    <meta:user-defined meta:name="DCTERMS.abstract">evenementenvergunning verleend voor Kinderkamp Rijkevoort (Bouwweek) vanaf  12-08-2024 Hapsedijk 25, 5447BB Rijkevoo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Kinderkamp Rijkevoort (Bouwweek) vanaf  12-08-2024 Hapsedijk 25, 5447BB Rijkevoor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422</meta:user-defined>
    <meta:user-defined meta:name="OVERHEIDop.GmbID/DC.identifier">gmb-2024-303422</meta:user-defined>
    <meta:user-defined meta:name="OVERHEIDop.versieInformatie"/>
  </office:meta>
</office:document-meta>
</file>