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4 containers en een Dixi, Barrierweg 5 562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11 </text:p>
            <text:p text:style-name="common-al"> Omschrijving: verlenging vergunning m.b.t. het plaatsen van 4 containers en een Dix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5 5622C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9-07-2024 </text:p>
            <text:p text:style-name="common-al"> Heeft u direct belang bij deze beslissing? Dan kunt u binnen zes weken, na 0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41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11</meta:user-defined>
    <meta:user-defined meta:name="DCTERMS.abstract">verlenging vergunning m.b.t. het plaatsen van 4 containers en een Dixi</meta:user-defined>
    <dc:language>nl</dc:language>
    <meta:user-defined meta:name="OVERHEIDop.locatietype/OVERHEIDop.gebiedsmarkering">Punt</meta:user-defined>
    <meta:user-defined meta:name="DC.title">Besluit op aanvraag: verlenging vergunning m.b.t. het plaatsen van 4 containers en een Dixi, Barrierweg 5 5622CL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17</meta:user-defined>
    <meta:user-defined meta:name="OVERHEIDop.GmbID/DC.identifier">gmb-2024-303417</meta:user-defined>
    <meta:user-defined meta:name="OVERHEIDop.versieInformatie"/>
  </office:meta>
</office:document-meta>
</file>