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FRDS op vrijdag 12 juli 2024 , Strand Bergen aan Zee 8 in Bergen aan Zee, verzenddatum 9 juli 2024 (Z2024-00002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341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1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1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124</meta:user-defined>
    <meta:user-defined meta:name="DCTERMS.abstract">evenementenvergunning FRDSStrand Bergen aan Zee 8 in Bergen aan Zee, verzenddatum 8 juli 2024 (Z2024-00002124)</meta:user-defined>
    <dc:language>nl</dc:language>
    <meta:user-defined meta:name="OVERHEIDop.locatietype/OVERHEIDop.gebiedsmarkering">Punt</meta:user-defined>
    <meta:user-defined meta:name="DC.title">Gemeente Bergen, verleende evenementenvergunning FRDS op vrijdag 12 juli 2024 , Strand Bergen aan Zee 8 in Bergen aan Zee, verzenddatum 9 juli 2024 (Z2024-00002124)</meta:user-defined>
    <meta:user-defined meta:name="DCTERMS.W3CDTF/DCTERMS.available">2024-07-11</meta:user-defined>
    <meta:user-defined meta:name="DCTERMS.W3CDTF/OVERHEIDop.jaargang">2024</meta:user-defined>
    <meta:user-defined meta:name="OVERHEIDop.publicationIssue">303416</meta:user-defined>
    <meta:user-defined meta:name="OVERHEIDop.GmbID/DC.identifier">gmb-2024-303416</meta:user-defined>
    <meta:user-defined meta:name="OVERHEIDop.versieInformatie"/>
  </office:meta>
</office:document-meta>
</file>