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(pre)mantelzorgwoning aan Pastoor Kampstraat 21, 5176 NP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Pastoor Kampstraat 21, 5176 NP De Moer,</text:span> het realiseren van een (pre)mantelzorgwoning (0809Z2402025 ontvangen 08-07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341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41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41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2025</meta:user-defined>
    <dc:language>nl</dc:language>
    <meta:user-defined meta:name="OVERHEIDop.locatietype/OVERHEIDop.gebiedsmarkering">Punt</meta:user-defined>
    <meta:user-defined meta:name="DC.title">Aanvraag vergunning voor het realiseren van een (pre)mantelzorgwoning aan Pastoor Kampstraat 21, 5176 NP De Moer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415</meta:user-defined>
    <meta:user-defined meta:name="OVERHEIDop.GmbID/DC.identifier">gmb-2024-303415</meta:user-defined>
    <meta:user-defined meta:name="OVERHEIDop.versieInformatie"/>
  </office:meta>
</office:document-meta>
</file>