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wolderweg 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Noordwolderweg 3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4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5</meta:user-defined>
    <meta:user-defined meta:name="DCTERMS.abstract">het kappen van een Es, nabij Noordwolderweg 3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Noordwolderweg 3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12</meta:user-defined>
    <meta:user-defined meta:name="OVERHEIDop.GmbID/DC.identifier">gmb-2024-303412</meta:user-defined>
    <meta:user-defined meta:name="OVERHEIDop.versieInformatie"/>
  </office:meta>
</office:document-meta>
</file>