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kabeltracé, Broerdijk in Midwoud en Stationsbuurt in Benningbroek</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voor het aanleggen van een kabeltracé op de percelen Broerdijk in Midwoud en Stationsbuurt in Benningbroek. De aanvraag is geregistreerd onder zaaknummer Z2024-00001355.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4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5</meta:user-defined>
    <meta:user-defined meta:name="DCTERMS.abstract">Betreft: Aanvraag op locatie Broerdijk in Midwoud en Stationsbuurt in Benningbro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voor aanleggen van een kabeltracé, Broerdijk in Midwoud en Stationsbuurt in Benningbroek</meta:user-defined>
    <meta:user-defined meta:name="DCTERMS.W3CDTF/DCTERMS.available">2024-07-11</meta:user-defined>
    <meta:user-defined meta:name="DCTERMS.W3CDTF/OVERHEIDop.jaargang">2024</meta:user-defined>
    <meta:user-defined meta:name="OVERHEIDop.publicationIssue">303408</meta:user-defined>
    <meta:user-defined meta:name="OVERHEIDop.GmbID/DC.identifier">gmb-2024-303408</meta:user-defined>
    <meta:user-defined meta:name="OVERHEIDop.versieInformatie"/>
  </office:meta>
</office:document-meta>
</file>