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astgesteld (gewijzigd) bestemmingsplan ‘Wegensteunpunt Scharendijke'</text:p>
      <text:section text:name="zakelijke-mededeling_id1-3-2" text:style-name="zakelijke-mededeling">
        <text:section text:name="zakelijke-mededeling-tekst_id1-3-2-1" text:style-name="zakelijke-mededeling-tekst">
          <text:section text:name="tekst_id1-3-2-1-1" text:style-name="tekst">
            <text:p text:style-name="common-al">U kunt het op 20 juni 2024 gewijzigd vastgesteld bestemmingsplan ‘Wegensteunpunt Scharendijke’ bekijken. Dit kan van 8 juli 2024 tot en met 19 augustus 2024. Burgemeester en wethouders maken dit volgens artikel 3.8 van de Wet ruimtelijke ordening bekend. Het identificatienummer NL.IMRO.1676.00379BphSD918154-VA01  U kunt het bestemmingsplan met de stukken die erbij horen ook vinden op <text:a xlink:href="http://www.ruimtelijkeplannen.nl" xlink:type="simple">www.ruimtelijkeplannen.nl</text:a> (vanaf 1 januari 2024 geldt de Omgevingswet, u wordt bij bezoek van de site doorverwezen naar het Omgevingsloket.). Of u bekijkt het plan in de leesruimte van het gemeentehuis tijdens de openingstijden. </text:p>
            <text:p text:style-name="common-al">
            <text:span text:style-name="nadrukvet">Waar gaat het plan over?</text:span>
          </text:p>
            <text:p text:style-name="common-al">Het wegensteunpunt is gelegen aan de Rampweg 36 te Ellemeet. Met het wegensteunpunten vernieuwingsprogramma is Rijkswaterstaat voornemens om bij verschillende wegensteunpunten de technische en functionele kwaliteit te verbeteren, om alsnog aan de huidige eisen te voldoen. Binnen het vernieuwingsprogramma gaat Rijkswaterstaat het bestaande wegensteunpunt Scharendijke aanpassen. De aanpassing van het wegensteunpunt Scharendijke is hier planologisch niet toegestaan. Met de aanpassing aan het wegensteunpunt Scharendijke dient het bouwvlak binnen de planlocatie vergroot te worden. Om de aanpassing aan het wegensteunpunt mogelijk te maken, dient het bestemmingsplan gewijzigd te worden en is het voorliggende bestemmingsplan opgesteldHet ontwerpbestemmingsplan heeft van 22 december 2023 tot en met 2 februari 2024 ter inzage gelegen. Er zijn is één zienswijze op het ontwerpbestemmingsplan ingediend, die in een antwoordnotitie zijn samengevat en van een antwoord voorzien. Op een enkel onderdeel is het bestemmingsplan op basis van deze zienswijzen aangepast. Bij het bestemmingsplan ligt tevens het raadsvoorstel en het raadsbesluit ter inzage. Hierin zijn de ingebrachte zienswijzen behandeld en wordt het besluit gemotiveerd.</text:p>
            <text:p text:style-name="common-al">
            <text:span text:style-name="nadrukvet">Wat is er gewijzigd?</text:span>
          </text:p>
            <text:p text:style-name="common-al">In het bestemmingsplan en de onderzoeken is niet altijd het correcte adres van de planlocatie gehanteerd. Nu is overal het correcte adres opgenomen, te weten Rampweg 36 Ellemeet. Daarnaast is een aanmeldnotitie milieueffectrapportage opgesteld. Deze is als bijlage bij de toelichting opgenomen en in de toelichting is een paragraaf hieraan gewijd. De bijgevoegde aanmeldnotitie - vormvrije m.e.r. beoordeling Rampweg 36 wegensteunpunt - Scharendijke geeft het door het college te nemen besluit aan dat geen MER hoeft te worden opgesteld voor de beoogde planontwikkeling. In de regels wordt artikel 3.5 aangepast vanwege de verblijfvoorzieningen voor de kerkuil. Deze was per abuis niet goed opgenomen.</text:p>
            <text:p text:style-name="common-al">
            <text:span text:style-name="nadrukvet">Kan ik op het plan reageren?</text:span>
          </text:p>
            <text:p text:style-name="common-al">Van 8 juli 2024 tot en met 19 augustus 2024 kunt u reageren op het plan. Dit noemen we beroep instellen. U kunt beroep instellen:</text:p>
            <text:list text:style-name="id1-3-2-1-1-8">
              <text:list-item text:style-override="id1-3-2-1-1-8-1">
                <text:number>1.</text:number>
                <text:p text:style-name="al">als u belang hebt bij het bestemmingsplan;</text:p>
              </text:list-item>
              <text:list-item text:style-override="id1-3-2-1-1-8-2">
                <text:number>2.</text:number>
                <text:p text:style-name="al">als u geen belang hebt:</text:p>
              </text:list-item>
              <text:list-item text:style-override="id1-3-2-1-1-8-3">
                <text:number>3.</text:number>
                <text:p text:style-name="al">maar wel op het ontwerpbestemmingsplan hebt gereageerd;</text:p>
              </text:list-item>
              <text:list-item text:style-override="id1-3-2-1-1-8-4">
                <text:number>4.</text:number>
                <text:p text:style-name="al">u niet hebt gereageerd, maar kunt uitleggen waarom u niet (op tijd) kon reageren, of</text:p>
              </text:list-item>
              <text:list-item text:style-override="id1-3-2-1-1-8-5">
                <text:number>5.</text:number>
                <text:p text:style-name="al">beroep wilt instellen tegen de wijzigingen die de raad bij de vaststelling van het bestemmingsplan heeft gedaan.</text:p>
              </text:list-item>
            </text:list>
            <text:p text:style-name="common-al">Een beroepschrift kunt u sturen naar:</text:p>
            <text:p text:style-name="common-al">Raad van State</text:p>
            <text:p text:style-name="common-al">Afdeling Bestuursrechtspraak </text:p>
            <text:p text:style-name="common-al">Postbus 20019</text:p>
            <text:p text:style-name="common-al">2500 EA ’s-Gravenhage </text:p>
            <text:p text:style-name="common-al">U kunt een beroepschrift ook online versturen via <text:a xlink:href="https://digitaalloket.raadvanstate.nl/" xlink:type="simple">https://digitaalloket.raadvanstate.nl/</text:a>. Daarvoor hebt u een digitale handtekening (DigiD) nodig. </text:p>
            <text:p text:style-name="common-al">U kunt ook de voorwaarden voor een beroepschrift op deze website vinden. U kunt een verzoek om voorlopige voorziening tegelijk met het beroepschrift opsturen naar de voorzitter van deze afdeling.</text:p>
            <text:p text:style-name="common-al">
            <text:span text:style-name="nadrukvet">Wat gebeurt er daarna?</text:span>
          </text:p>
            <text:p text:style-name="common-al">Het bestemmingsplan is onherroepelijk op 20 augustus 2024. Dit volgens artikel 3.8 lid 5 van de Wet ruimtelijke ordening en als er geen verzoek om voorlopige voorziening is ingediend. </text:p>
            <text:p text:style-name="common-al"/>
            <text:p text:style-name="common-al">Zierikzee, 5 juli 2024 </text:p>
            <text:p text:style-name="last-al">Burgemeester en wethouders van Schouwen-Duive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03400</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400</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400</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2/xml/MC-DRP-PlanRuimtelijk-Web-ZM.xml</meta:user-defined>
    <meta:user-defined meta:name="OVERHEID.Gemeente/DC.creator">Schouwen-Duiveland</meta:user-defined>
    <meta:user-defined meta:name="OVERHEID.Informatietype/DC.type">officiële publicatie</meta:user-defined>
    <meta:user-defined meta:name="OVERHEIDop.Rubriek/DC.type">ruimtelijk plan of omgevingsdocument</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Ruimtelijkplan/OVERHEIDop.bekendmakingBetreffendePlan">NL.IMRO.1676.00379BphSD918154-VA01</meta:user-defined>
    <meta:user-defined meta:name="OVERHEIDop.Plansoort/OVERHEIDop.plansoort">bestemmings- of omgevingsplan</meta:user-defined>
    <dc:language>nl</dc:language>
    <meta:user-defined meta:name="OVERHEIDop.locatietype/OVERHEIDop.gebiedsmarkering">Gemeente</meta:user-defined>
    <meta:user-defined meta:name="DC.title">Vastgesteld (gewijzigd) bestemmingsplan ‘Wegensteunpunt Scharendijke'</meta:user-defined>
    <meta:user-defined meta:name="DCTERMS.W3CDTF/DCTERMS.available">2024-07-11</meta:user-defined>
    <meta:user-defined meta:name="DCTERMS.W3CDTF/OVERHEIDop.jaargang">2024</meta:user-defined>
    <meta:user-defined meta:name="OVERHEIDop.publicationIssue">303400</meta:user-defined>
    <meta:user-defined meta:name="OVERHEIDop.GmbID/DC.identifier">gmb-2024-303400</meta:user-defined>
    <meta:user-defined meta:name="OVERHEIDop.versieInformatie"/>
  </office:meta>
</office:document-meta>
</file>