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activiteit kappen, Montgomery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een omgevingsactiviteit kappen, het betreft het kappen van 2 bomen, aan de Montgomerystraat 2 te Brunssum.</text:p>
            <text:p text:style-name="common-al">Dossiernummer: 20243010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-7-2024. De gemeente neemt daarover waarschijnlijk 2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3397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397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0103</meta:user-defined>
    <dc:language>nl</dc:language>
    <meta:user-defined meta:name="OVERHEIDop.locatietype/OVERHEIDop.gebiedsmarkering">Adres</meta:user-defined>
    <meta:user-defined meta:name="DC.title">Aanvraag vergunning voor een omgevingsactiviteit kappen, Montgomerystraat 2, Brunss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397</meta:user-defined>
    <meta:user-defined meta:name="OVERHEIDop.GmbID/DC.identifier">gmb-2024-303397</meta:user-defined>
    <meta:user-defined meta:name="OVERHEIDop.versieInformatie"/>
  </office:meta>
</office:document-meta>
</file>