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-uitrit aan Ierlandstraat 7, 5171 PD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Ierlandstraat 7, 5171 PD Kaatsheuvel,</text:span> het realiseren van een in-uitrit (0809Z2402024 ontvangen 06-07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38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024</meta:user-defined>
    <dc:language>nl</dc:language>
    <meta:user-defined meta:name="OVERHEIDop.locatietype/OVERHEIDop.gebiedsmarkering">Punt</meta:user-defined>
    <meta:user-defined meta:name="DC.title">Aanvraag vergunning voor het realiseren van een in-uitrit aan Ierlandstraat 7, 5171 PD Kaatsheuv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388</meta:user-defined>
    <meta:user-defined meta:name="OVERHEIDop.GmbID/DC.identifier">gmb-2024-303388</meta:user-defined>
    <meta:user-defined meta:name="OVERHEIDop.versieInformatie"/>
  </office:meta>
</office:document-meta>
</file>