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rins Bernhardstraat 40C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aanbrengen van 2 gevelborden, aan de Prins Bernhardstraat 40C (Movare) te Brunssum.</text:p>
            <text:p text:style-name="common-al">Dossiernummer: 2024289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7-2024. De gemeente neemt daarover waarschijnlijk 28-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33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28970</meta:user-defined>
    <dc:language>nl</dc:language>
    <meta:user-defined meta:name="OVERHEIDop.locatietype/OVERHEIDop.gebiedsmarkering">Adres</meta:user-defined>
    <meta:user-defined meta:name="DC.title">Aanvraag vergunning voor een omgevingsplanactiviteit bouwen, Prins Bernhardstraat 40C, Bruns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386</meta:user-defined>
    <meta:user-defined meta:name="OVERHEIDop.GmbID/DC.identifier">gmb-2024-303386</meta:user-defined>
    <meta:user-defined meta:name="OVERHEIDop.versieInformatie"/>
  </office:meta>
</office:document-meta>
</file>