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32, Noordeloos, zaaknummer OMG-2024-06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665-20-01
- Gem. monument,  kenmerk:OMG-2024-0665-24-01</text:p>
            <text:p text:style-name="common-al">Voor het: verbouwen van een kantoor</text:p>
            <text:p text:style-name="common-al"/>
            <text:p text:style-name="common-al">
            <text:span text:style-name="nadrukvet">Locatie: Noordzijde 32, Noordeloos</text:span>
          </text:p>
            <text:p text:style-name="common-al">Datum ontvangst: 5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338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8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8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65</meta:user-defined>
    <meta:user-defined meta:name="DCTERMS.abstract">Gemeente - aanvr. beschikking behandelen - verbouwen van een kantoor - Noordzijde 32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32, Noordeloos, zaaknummer OMG-2024-0665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84</meta:user-defined>
    <meta:user-defined meta:name="OVERHEIDop.GmbID/DC.identifier">gmb-2024-303384</meta:user-defined>
    <meta:user-defined meta:name="OVERHEIDop.versieInformatie"/>
  </office:meta>
</office:document-meta>
</file>