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oordwolderweg 3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kappen van een Es op de locatie nabij Noordwolderweg 3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37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14</meta:user-defined>
    <meta:user-defined meta:name="DCTERMS.abstract">het kappen van een Es, nabij Noordwolderweg 3 in Noordwolde (9 juli 2024)</meta:user-defined>
    <dc:language>nl</dc:language>
    <meta:user-defined meta:name="OVERHEIDop.locatietype/OVERHEIDop.gebiedsmarkering">Punt</meta:user-defined>
    <meta:user-defined meta:name="DC.title">Ontvangst aanvraag omgevingsvergunning, nabij Noordwolderweg 3 in Noordwo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77</meta:user-defined>
    <meta:user-defined meta:name="OVERHEIDop.GmbID/DC.identifier">gmb-2024-303377</meta:user-defined>
    <meta:user-defined meta:name="OVERHEIDop.versieInformatie"/>
  </office:meta>
</office:document-meta>
</file>