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Centrum Beuning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4 mei 2024 het bestemmingsplan </text:p>
            <text:p text:style-name="common-al">“Centrum Beuningen 2024” heeft vastgesteld. Het bestemmingsplan betreft een omzetting van de beheersverordening in een bestemmingsplan. Het bestemmingsplan heeft een beheersfunctie (het vastleggen en behouden van de bestaande ruimtelijke en verkeerskundige situatie), waarbij ontwikkelingen die passen binnen het plan uiteraard mogelijk zijn gemaakt. </text:p>
            <text:p text:style-name="common-al">
            <text:span text:style-name="nadrukcur">Inzage</text:span>
          </text:p>
            <text:p text:style-name="common-al">Het besluit tot vaststelling en het bestemmingsplan ligt vanaf<text:span text:style-name="nadrukvet"> 18 juli 2024</text:span> voor iedereen gedurende 6 weken ter inzage en is raadpleegbaar gemaakt en beschikbaar gesteld op de volgende wijze:</text:p>
            <text:p text:style-name="common-al"/>
            <text:list text:style-name="id1-3-2-1-1-6">
              <text:list-item text:style-override="id1-3-2-1-1-6-1">
                <text:number>1.</text:number>
                <text:p text:style-name="al">Het plan is elke werkdag in te zien op afspraak (tel. 14 024), op het gemeentehuis.</text:p>
              </text:list-item>
            </text:list>
            <text:list text:style-name="id1-3-2-1-1-7">
              <text:list-item text:style-override="id1-3-2-1-1-7-1">
                <text:number>1.</text:number>
                <text:p text:style-name="al">Op de website <text:a xlink:href="http://www.ruimtelijkeplannen.nl" xlink:type="simple">www.ruimtelijkeplannen.nl</text:a> kunt u het plan digitaal inzien. </text:p>
              </text:list-item>
            </text:list>
            <text:list text:style-name="id1-3-2-1-1-8">
              <text:list-item text:style-override="id1-3-2-1-1-8-1">
                <text:number>1.</text:number>
                <text:p text:style-name="al">De bronbestanden vindt u hier: <text:a xlink:href="https://digitaleplannen.nl/0209/C15620ED-2D52-4AFB-8386-21E3F12CD445" xlink:type="simple">https://digitaleplannen.nl/0209/C15620ED-2D52-4AFB-8386-21E3F12CD445</text:a></text:p>
              </text:list-item>
            </text:list>
            <text:p text:style-name="common-al">
            <text:span text:style-name="nadrukcur">Indienen beroep</text:span>
          </text:p>
            <text:p text:style-name="common-al">Tegen het besluit van de gemeenteraad kunnen belanghebbenden die eerder een zienswijze hebben ingediend vanaf 19 juli 2024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text:p>
            <text:p text:style-name="common-al">Het besluit van de gemeenteraad treedt in werking daags na afloop van de beroepstermijn, tenzij gedurende deze termijn een verzoek om voorlopige voorziening bij de Voorzitter van de Afdeling bestuursrechtspraak van de Raad van State is ingediend. Het beroepschrift dient te worden ondertekend en bevat tenminste: de naam en het adres van de indiener; de dagtekening; een omschrijving van het besluit waartegen het beroep is gericht; de gronden van het beroep. </text:p>
            <text:p text:style-name="common-al">
            <text:span text:style-name="nadrukcur">Voorlopige voorziening</text:span>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3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CentrumBeuningen-vadf</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Centrum Beuningen 2024"</meta:user-defined>
    <meta:user-defined meta:name="DCTERMS.W3CDTF/DCTERMS.available">2024-07-17</meta:user-defined>
    <meta:user-defined meta:name="DCTERMS.W3CDTF/OVERHEIDop.jaargang">2024</meta:user-defined>
    <meta:user-defined meta:name="OVERHEIDop.publicationIssue">303375</meta:user-defined>
    <meta:user-defined meta:name="OVERHEIDop.GmbID/DC.identifier">gmb-2024-303375</meta:user-defined>
    <meta:user-defined meta:name="OVERHEIDop.versieInformatie"/>
  </office:meta>
</office:document-meta>
</file>