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031, het plaatsen van een kunstwerk "Pythagoras" Almelo Noord Oost (op de ovonde aan de Ootmarsumsestraa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7-2024 11:41 hebben wij een aanvraag Omgevingsvergunning enkelvoudig (regulier) ontvangen. De aanvraag heeft betrekking op de onderde(e)l(en):</text:p>
            <text:p text:style-name="common-al"/>
            <text:p text:style-name="common-al">Uitvoeren 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337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7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7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2031</meta:user-defined>
    <meta:user-defined meta:name="DCTERMS.abstract">het plaatsen van een kunstwerk "Pythagoras" Almelo Noord Oost (op de ovonde aan de Ootmarsumsestraa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031, het plaatsen van een kunstwerk "Pythagoras" Almelo Noord Oost (op de ovonde aan de Ootmarsumsestraat)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374</meta:user-defined>
    <meta:user-defined meta:name="OVERHEIDop.GmbID/DC.identifier">gmb-2024-303374</meta:user-defined>
    <meta:user-defined meta:name="OVERHEIDop.versieInformatie"/>
  </office:meta>
</office:document-meta>
</file>