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orpsstraat nabij huisnr. 147 5731JH Mierlo</text:p>
      <text:section text:name="zakelijke-mededeling_id1-3-2" text:style-name="zakelijke-mededeling">
        <text:section text:name="zakelijke-mededeling-tekst_id1-3-2-1" text:style-name="zakelijke-mededeling-tekst">
          <text:section text:name="tekst_id1-3-2-1-1" text:style-name="tekst">
            <text:p text:style-name="common-al">Locatie: Dorpsstraat nabij huisnr.147 5731JH Mierlo (Molenplein)</text:p>
            <text:p text:style-name="common-al">Verzenddatum besluit: 05-07-2024</text:p>
            <text:p text:style-name="common-al">Omschrijving: villagemarketing uiting voor promotie van Mierlo</text:p>
            <text:p text:style-name="common-al">Zaaknummer: 1771218536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337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7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7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85368</meta:user-defined>
    <meta:user-defined meta:name="DCTERMS.abstract">Dorpsstraat 147 Mierlo - villagemarketing uiting voor promotie van Mier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Dorpsstraat nabij huisnr. 147 5731JH Mierlo</meta:user-defined>
    <meta:user-defined meta:name="OVERHEIDop.datumEindeReactietermijn">2024-09-04</meta:user-defined>
    <meta:user-defined meta:name="OVERHEIDop.terinzageleggingBG">https://mijnpublicaties.nl/Publicatie/5bad5c4a-e80b-4db8-5042-08dc9cdeb417</meta:user-defined>
    <meta:user-defined meta:name="DCTERMS.W3CDTF/DCTERMS.available">2024-07-11</meta:user-defined>
    <meta:user-defined meta:name="DCTERMS.W3CDTF/OVERHEIDop.jaargang">2024</meta:user-defined>
    <meta:user-defined meta:name="OVERHEIDop.publicationIssue">303373</meta:user-defined>
    <meta:user-defined meta:name="OVERHEIDop.GmbID/DC.identifier">gmb-2024-303373</meta:user-defined>
    <meta:user-defined meta:name="OVERHEIDop.versieInformatie"/>
  </office:meta>
</office:document-meta>
</file>